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style="italic" style:font-style-asian="italic"/>
    </style:style>
    <style:style style:name="T3" style:parent-style-name="Основнойшрифтабзаца" style:family="text">
      <style:text-properties fo:font-weight="bold" style:font-weight-asian="bold"/>
    </style:style>
    <style:style style:name="T4" style:parent-style-name="Основнойшрифтабзаца" style:family="text">
      <style:text-properties fo:font-weight="bold" style:font-weight-asian="bold"/>
    </style:style>
    <style:style style:name="T5" style:parent-style-name="Основнойшрифтабзаца" style:family="text">
      <style:text-properties fo:font-weight="bold" style:font-weight-asian="bold"/>
    </style:style>
    <style:style style:name="T6" style:parent-style-name="Основнойшрифтабзаца" style:family="text">
      <style:text-properties fo:font-weight="bold" style:font-weight-asian="bold"/>
    </style:style>
    <style:style style:name="T7" style:parent-style-name="Основнойшрифтабзаца" style:family="text">
      <style:text-properties fo:font-weight="bold" style:font-weight-asian="bold"/>
    </style:style>
    <style:style style:name="T8" style:parent-style-name="Основнойшрифтабзаца" style:family="text">
      <style:text-properties fo:font-weight="bold" style:font-weight-asian="bold"/>
    </style:style>
    <style:style style:name="T9" style:parent-style-name="Основнойшрифтабзаца" style:family="text">
      <style:text-properties fo:font-weight="bold" style:font-weight-asian="bold" fo:font-style="italic" style:font-style-asian="italic"/>
    </style:style>
    <style:style style:name="P10" style:parent-style-name="Standard" style:family="paragraph">
      <style:text-properties fo:font-weight="bold" style:font-weight-asian="bold" fo:font-style="italic" style:font-style-asian="italic"/>
    </style:style>
    <style:style style:name="T11" style:parent-style-name="Основнойшрифтабзаца" style:family="text">
      <style:text-properties fo:font-style="italic" style:font-style-asian="italic"/>
    </style:style>
    <style:style style:name="P12" style:parent-style-name="Standard" style:family="paragraph">
      <style:text-properties fo:font-style="italic" style:font-style-asian="italic"/>
    </style:style>
    <style:style style:name="T13" style:parent-style-name="Основнойшрифтабзаца" style:family="text">
      <style:text-properties fo:font-weight="bold" style:font-weight-asian="bold" fo:font-style="italic" style:font-style-asian="italic"/>
    </style:style>
    <style:style style:name="T14" style:parent-style-name="Основнойшрифтабзаца" style:family="text">
      <style:text-properties fo:font-weight="bold" style:font-weight-asian="bold" fo:font-style="italic" style:font-style-asian="italic"/>
    </style:style>
    <style:style style:name="P15" style:parent-style-name="Standard" style:family="paragraph">
      <style:text-properties fo:font-weight="bold" style:font-weight-asian="bold" fo:font-style="italic" style:font-style-asian="italic"/>
    </style:style>
    <style:style style:name="P16" style:parent-style-name="Standard" style:family="paragraph">
      <style:text-properties fo:font-weight="bold" style:font-weight-asian="bold" fo:font-style="italic" style:font-style-asian="italic"/>
    </style:style>
    <style:style style:name="T17" style:parent-style-name="Основнойшрифтабзаца" style:family="text">
      <style:text-properties fo:font-weight="bold" style:font-weight-asian="bold" fo:font-style="italic" style:font-style-asian="italic"/>
    </style:style>
    <style:style style:name="T18" style:parent-style-name="Основнойшрифтабзаца" style:family="text">
      <style:text-properties fo:font-weight="bold" style:font-weight-asian="bold" fo:font-style="italic" style:font-style-asian="italic"/>
    </style:style>
    <style:style style:name="T19" style:parent-style-name="Основнойшрифтабзаца" style:family="text">
      <style:text-properties fo:font-weight="bold" style:font-weight-asian="bold" fo:font-style="italic" style:font-style-asian="italic"/>
    </style:style>
    <style:style style:name="T20" style:parent-style-name="Основнойшрифтабзаца" style:family="text">
      <style:text-properties fo:font-style="italic" style:font-style-asian="italic"/>
    </style:style>
    <style:style style:name="T21" style:parent-style-name="Основнойшрифтабзаца" style:family="text">
      <style:text-properties fo:font-style="italic" style:font-style-asian="italic"/>
    </style:style>
    <style:style style:name="T22" style:parent-style-name="Основнойшрифтабзаца" style:family="text">
      <style:text-properties fo:font-style="italic" style:font-style-asian="italic"/>
    </style:style>
    <style:style style:name="T23" style:parent-style-name="Основнойшрифтабзаца" style:family="text">
      <style:text-properties fo:font-style="italic" style:font-style-asian="italic"/>
    </style:style>
    <style:style style:name="T24" style:parent-style-name="Основнойшрифтабзаца" style:family="text">
      <style:text-properties fo:font-weight="bold" style:font-weight-asian="bold" fo:font-style="italic" style:font-style-asian="italic"/>
    </style:style>
    <style:style style:name="T25" style:parent-style-name="Основнойшрифтабзаца" style:family="text">
      <style:text-properties fo:font-weight="bold" style:font-weight-asian="bold"/>
    </style:style>
    <style:style style:name="T26" style:parent-style-name="Основнойшрифтабзаца" style:family="text">
      <style:text-properties fo:font-weight="bold" style:font-weight-asian="bold"/>
    </style:style>
    <style:style style:name="T27" style:parent-style-name="Основнойшрифтабзаца" style:family="text">
      <style:text-properties fo:font-style="italic" style:font-style-asian="italic"/>
    </style:style>
    <style:style style:name="T28" style:parent-style-name="Основнойшрифтабзаца" style:family="text">
      <style:text-properties fo:font-weight="bold" style:font-weight-asian="bold" fo:font-style="italic" style:font-style-asian="italic"/>
    </style:style>
    <style:style style:name="T29" style:parent-style-name="Основнойшрифтабзаца" style:family="text">
      <style:text-properties fo:font-weight="bold" style:font-weight-asian="bold" fo:font-style="italic" style:font-style-asian="italic"/>
    </style:style>
    <style:style style:name="T30" style:parent-style-name="Основнойшрифтабзаца" style:family="text">
      <style:text-properties fo:font-weight="bold" style:font-weight-asian="bold"/>
    </style:style>
    <style:style style:name="S1" style:family="section">
      <style:section-properties fo:margin-left="0in" fo:margin-right="0in" style:writing-mode="lr-tb"/>
    </style:style>
    <style:style style:name="S2" style:family="section">
      <style:section-properties fo:margin-left="0in" fo:margin-right="0in" style:writing-mode="lr-tb"/>
    </style:style>
    <style:style style:name="S3" style:family="section">
      <style:section-properties fo:margin-left="0in" fo:margin-right="0in" style:writing-mode="lr-tb"/>
    </style:style>
    <style:style style:name="S4" style:family="section">
      <style:section-properties fo:margin-left="0in" fo:margin-right="0in" style:writing-mode="lr-tb"/>
    </style:style>
    <style:style style:name="T31" style:parent-style-name="Основнойшрифтабзаца" style:family="text">
      <style:text-properties fo:font-weight="bold" style:font-weight-asian="bold"/>
    </style:style>
    <style:style style:name="T32" style:parent-style-name="Основнойшрифтабзаца" style:family="text">
      <style:text-properties fo:font-weight="bold" style:font-weight-asian="bold"/>
    </style:style>
    <style:style style:name="T33" style:parent-style-name="Основнойшрифтабзаца" style:family="text">
      <style:text-properties fo:font-weight="bold" style:font-weight-asian="bold"/>
    </style:style>
    <style:style style:name="P34" style:parent-style-name="Standard" style:family="paragraph">
      <style:text-properties fo:font-weight="bold" style:font-weight-asian="bold" fo:font-style="italic" style:font-style-asian="italic"/>
    </style:style>
    <style:style style:name="T35" style:parent-style-name="Основнойшрифтабзаца" style:family="text">
      <style:text-properties fo:font-weight="bold" style:font-weight-asian="bold"/>
    </style:style>
    <style:style style:name="T36" style:parent-style-name="Основнойшрифтабзаца" style:family="text">
      <style:text-properties fo:font-weight="bold" style:font-weight-asian="bold"/>
    </style:style>
    <style:style style:name="T37" style:parent-style-name="Основнойшрифтабзаца" style:family="text">
      <style:text-properties fo:font-weight="bold" style:font-weight-asian="bold"/>
    </style:style>
    <style:style style:name="T38" style:parent-style-name="Основнойшрифтабзаца" style:family="text">
      <style:text-properties fo:font-weight="bold" style:font-weight-asian="bold"/>
    </style:style>
    <style:style style:name="T39" style:parent-style-name="Основнойшрифтабзаца" style:family="text">
      <style:text-properties fo:font-weight="bold" style:font-weight-asian="bold"/>
    </style:style>
    <style:style style:name="T40" style:parent-style-name="Основнойшрифтабзаца" style:family="text">
      <style:text-properties fo:font-weight="bold" style:font-weight-asian="bold"/>
    </style:style>
    <style:style style:name="T41" style:parent-style-name="Основнойшрифтабзаца" style:family="text">
      <style:text-properties fo:font-weight="bold" style:font-weight-asian="bold"/>
    </style:style>
    <style:style style:name="P42" style:parent-style-name="Абзацсписка" style:list-style-name="WWNum1" style:family="paragraph"/>
    <style:style style:name="T43" style:parent-style-name="Основнойшрифтабзаца" style:family="text">
      <style:text-properties fo:font-weight="bold" style:font-weight-asian="bold"/>
    </style:style>
    <style:style style:name="P44" style:parent-style-name="Абзацсписка" style:list-style-name="WWNum1" style:family="paragraph"/>
    <style:style style:name="T45" style:parent-style-name="Основнойшрифтабзаца" style:family="text">
      <style:text-properties fo:font-weight="bold" style:font-weight-asian="bold"/>
    </style:style>
    <style:style style:name="T46" style:parent-style-name="Основнойшрифтабзаца" style:family="text">
      <style:text-properties fo:font-weight="bold" style:font-weight-asian="bold"/>
    </style:style>
    <style:style style:name="T47" style:parent-style-name="Основнойшрифтабзаца" style:family="text">
      <style:text-properties fo:font-weight="bold" style:font-weight-asian="bold"/>
    </style:style>
    <style:style style:name="P48" style:parent-style-name="Абзацсписка" style:family="paragraph">
      <style:text-properties fo:font-weight="bold" style:font-weight-asian="bold"/>
    </style:style>
    <style:style style:name="T49" style:parent-style-name="Основнойшрифтабзаца" style:family="text">
      <style:text-properties fo:font-weight="bold" style:font-weight-asian="bold"/>
    </style:style>
    <style:style style:name="S5" style:family="section">
      <style:section-properties fo:margin-left="0in" fo:margin-right="0in" style:writing-mode="lr-tb"/>
    </style:style>
    <style:style style:name="P50" style:parent-style-name="Обычный" style:family="paragraph">
      <style:text-properties style:font-size-complex="10.5pt"/>
    </style:style>
    <style:style style:name="S6" style:family="section">
      <style:section-properties fo:margin-left="0in" fo:margin-right="0in" style:writing-mode="lr-tb"/>
    </style:style>
    <style:style style:name="P51" style:parent-style-name="Обычный" style:family="paragraph">
      <style:text-properties style:font-size-complex="10.5pt"/>
    </style:style>
    <style:style style:name="S7" style:family="section">
      <style:section-properties fo:margin-left="0in" fo:margin-right="0in" style:writing-mode="lr-tb"/>
    </style:style>
    <style:style style:name="S8" style:family="section">
      <style:section-properties fo:margin-left="0in" fo:margin-right="0in" style:writing-mode="lr-tb"/>
    </style:style>
    <style:style style:name="P52" style:parent-style-name="Абзацсписка" style:family="paragraph">
      <style:text-properties fo:font-weight="bold" style:font-weight-asian="bold" style:font-weight-complex="bold"/>
    </style:style>
    <style:style style:name="P53" style:parent-style-name="Абзацсписка" style:family="paragraph">
      <style:text-properties fo:font-weight="bold" style:font-weight-asian="bold" style:font-weight-complex="bold"/>
    </style:style>
    <style:style style:name="P54" style:parent-style-name="Абзацсписка" style:family="paragraph">
      <style:text-properties fo:font-weight="bold" style:font-weight-asian="bold"/>
    </style:style>
    <style:style style:name="P55" style:parent-style-name="Абзацсписка" style:family="paragraph">
      <style:text-properties fo:font-weight="bold" style:font-weight-asian="bold"/>
    </style:style>
    <style:style style:name="P56" style:parent-style-name="Standard" style:family="paragraph">
      <style:text-properties fo:font-weight="bold" style:font-weight-asian="bold"/>
    </style:style>
    <style:style style:name="T57" style:parent-style-name="Основнойшрифтабзаца" style:family="text">
      <style:text-properties fo:font-weight="bold" style:font-weight-asian="bold"/>
    </style:style>
    <style:style style:name="P58" style:parent-style-name="Standard" style:family="paragraph">
      <style:text-properties fo:font-weight="bold" style:font-weight-asian="bold"/>
    </style:style>
    <style:style style:name="T59" style:parent-style-name="Основнойшрифтабзаца" style:family="text">
      <style:text-properties fo:font-weight="bold" style:font-weight-asian="bold"/>
    </style:style>
    <style:style style:name="S9" style:family="section">
      <style:section-properties fo:margin-left="0in" fo:margin-right="0in" style:writing-mode="lr-tb"/>
    </style:style>
    <style:style style:name="P60" style:parent-style-name="Обычный" style:family="paragraph">
      <style:text-properties style:font-size-complex="10.5pt"/>
    </style:style>
    <style:style style:name="P61" style:parent-style-name="Обычный" style:family="paragraph">
      <style:text-properties style:font-size-complex="10.5pt"/>
    </style:style>
    <style:style style:name="S10" style:family="section">
      <style:section-properties fo:margin-left="0in" fo:margin-right="0in" style:writing-mode="lr-tb"/>
    </style:style>
    <style:style style:name="P62" style:parent-style-name="Обычный" style:family="paragraph">
      <style:text-properties style:font-size-complex="10.5pt"/>
    </style:style>
    <style:style style:name="P63" style:parent-style-name="Обычный" style:family="paragraph">
      <style:text-properties style:font-size-complex="10.5pt"/>
    </style:style>
    <style:style style:name="S11" style:family="section">
      <style:section-properties fo:margin-left="0in" fo:margin-right="0in" style:writing-mode="lr-tb"/>
    </style:style>
    <style:style style:name="P64" style:parent-style-name="Standard" style:family="paragraph">
      <style:text-properties fo:font-weight="bold" style:font-weight-asian="bold" style:font-weight-complex="bold"/>
    </style:style>
    <style:style style:name="P65" style:parent-style-name="Standard" style:family="paragraph">
      <style:text-properties fo:font-weight="bold" style:font-weight-asian="bold" style:font-weight-complex="bold"/>
    </style:style>
    <style:style style:name="S12" style:family="section">
      <style:section-properties fo:margin-left="0in" fo:margin-right="0in" style:writing-mode="lr-tb"/>
    </style:style>
    <style:style style:name="P66" style:parent-style-name="Обычный" style:family="paragraph">
      <style:text-properties style:font-size-complex="10.5pt"/>
    </style:style>
    <style:style style:name="S13" style:family="section">
      <style:section-properties fo:margin-left="0in" fo:margin-right="0in" style:writing-mode="lr-tb"/>
    </style:style>
    <style:style style:name="P67" style:parent-style-name="Обычный" style:family="paragraph">
      <style:text-properties style:font-size-complex="10.5pt"/>
    </style:style>
    <style:style style:name="P68" style:parent-style-name="Обычный" style:family="paragraph">
      <style:text-properties style:font-size-complex="10.5pt"/>
    </style:style>
    <style:style style:name="S14" style:family="section">
      <style:section-properties fo:margin-left="0in" fo:margin-right="0in" style:writing-mode="lr-tb"/>
    </style:style>
    <style:style style:name="P69" style:parent-style-name="Обычный" style:family="paragraph">
      <style:text-properties style:font-size-complex="10.5pt"/>
    </style:style>
    <style:style style:name="P70" style:parent-style-name="Обычный" style:family="paragraph">
      <style:text-properties style:font-size-complex="10.5pt"/>
    </style:style>
    <style:style style:name="S15" style:family="section">
      <style:section-properties fo:margin-left="0in" fo:margin-right="0in" style:writing-mode="lr-tb"/>
    </style:style>
    <style:style style:name="T71" style:parent-style-name="Основнойшрифтабзаца" style:family="text">
      <style:text-properties fo:font-weight="bold" style:font-weight-asian="bold"/>
    </style:style>
    <style:style style:name="T72" style:parent-style-name="Основнойшрифтабзаца" style:family="text">
      <style:text-properties fo:font-weight="bold" style:font-weight-asian="bold"/>
    </style:style>
    <style:style style:name="T73" style:parent-style-name="Основнойшрифтабзаца" style:family="text">
      <style:text-properties fo:font-weight="bold" style:font-weight-asian="bold"/>
    </style:style>
    <style:style style:name="P74" style:parent-style-name="Обычный" style:family="paragraph">
      <style:text-properties style:font-size-complex="10.5pt"/>
    </style:style>
    <style:style style:name="S16" style:family="section">
      <style:section-properties fo:margin-left="0in" fo:margin-right="0in" style:writing-mode="lr-tb"/>
    </style:style>
    <style:style style:name="P75" style:parent-style-name="Обычный" style:family="paragraph">
      <style:text-properties style:font-size-complex="10.5pt"/>
    </style:style>
    <style:style style:name="P76" style:parent-style-name="Обычный" style:family="paragraph">
      <style:text-properties style:font-size-complex="10.5pt"/>
    </style:style>
    <style:style style:name="S17" style:family="section">
      <style:section-properties fo:margin-left="0in" fo:margin-right="0in" style:writing-mode="lr-tb"/>
    </style:style>
    <style:style style:name="P77" style:parent-style-name="Обычный" style:family="paragraph">
      <style:text-properties style:font-size-complex="10.5pt"/>
    </style:style>
    <style:style style:name="P78" style:parent-style-name="Обычный" style:family="paragraph">
      <style:text-properties style:font-size-complex="10.5pt"/>
    </style:style>
    <style:style style:name="S18" style:family="section">
      <style:section-properties fo:margin-left="0in" fo:margin-right="0in" style:writing-mode="lr-tb"/>
    </style:style>
    <style:style style:name="T79" style:parent-style-name="Основнойшрифтабзаца" style:family="text">
      <style:text-properties fo:font-weight="bold" style:font-weight-asian="bold"/>
    </style:style>
    <style:style style:name="S19" style:family="section">
      <style:section-properties fo:margin-left="0in" fo:margin-right="0in" style:writing-mode="lr-tb"/>
    </style:style>
    <style:style style:name="P80" style:parent-style-name="Обычный" style:family="paragraph">
      <style:text-properties fo:font-weight="bold" style:font-weight-asian="bold" style:font-size-complex="10.5pt"/>
    </style:style>
    <style:style style:name="P81" style:parent-style-name="Обычный" style:family="paragraph">
      <style:text-properties fo:font-weight="bold" style:font-weight-asian="bold" style:font-size-complex="10.5pt"/>
    </style:style>
    <style:style style:name="S20" style:family="section">
      <style:section-properties fo:margin-left="0in" fo:margin-right="0in" style:writing-mode="lr-tb"/>
    </style:style>
    <style:style style:name="P82" style:parent-style-name="Обычный" style:family="paragraph">
      <style:text-properties style:font-size-complex="10.5pt"/>
    </style:style>
    <style:style style:name="P83" style:parent-style-name="Обычный" style:family="paragraph">
      <style:text-properties style:font-size-complex="10.5pt"/>
    </style:style>
    <style:style style:name="S21" style:family="section">
      <style:section-properties fo:margin-left="0in" fo:margin-right="0in" style:writing-mode="lr-tb"/>
    </style:style>
    <style:style style:name="P84" style:parent-style-name="Обычный" style:family="paragraph">
      <style:text-properties style:font-size-complex="10.5pt"/>
    </style:style>
    <style:style style:name="P85" style:parent-style-name="Обычный" style:family="paragraph">
      <style:text-properties style:font-size-complex="10.5pt"/>
    </style:style>
    <style:style style:name="S22" style:family="section">
      <style:section-properties fo:margin-left="0in" fo:margin-right="0in" style:writing-mode="lr-tb"/>
    </style:style>
    <style:style style:name="T86" style:parent-style-name="Основнойшрифтабзаца" style:family="text">
      <style:text-properties fo:font-weight="bold" style:font-weight-asian="bold"/>
    </style:style>
    <style:style style:name="S23" style:family="section">
      <style:section-properties fo:margin-left="0in" fo:margin-right="0in" style:writing-mode="lr-tb"/>
    </style:style>
    <style:style style:name="S24" style:family="section">
      <style:section-properties fo:margin-left="0in" fo:margin-right="0in" style:writing-mode="lr-tb"/>
    </style:style>
    <style:style style:name="P87" style:parent-style-name="Обычный" style:family="paragraph">
      <style:text-properties fo:font-weight="bold" style:font-weight-asian="bold" style:font-size-complex="10.5pt"/>
    </style:style>
    <style:style style:name="S25" style:family="section">
      <style:section-properties fo:margin-left="0in" fo:margin-right="0in" style:writing-mode="lr-tb"/>
    </style:style>
    <style:style style:name="S26" style:family="section">
      <style:section-properties fo:margin-left="0in" fo:margin-right="0in" style:writing-mode="lr-tb"/>
    </style:style>
    <style:style style:name="P88" style:parent-style-name="Standard" style:family="paragraph">
      <style:paragraph-properties fo:margin-bottom="0.1965in"/>
    </style:style>
    <style:style style:name="T89" style:parent-style-name="Основнойшрифтабзаца" style:family="text">
      <style:text-properties fo:font-weight="bold" style:font-weight-asian="bold"/>
    </style:style>
    <style:style style:name="S27" style:family="section">
      <style:section-properties fo:margin-left="0in" fo:margin-right="0in" style:writing-mode="lr-tb"/>
    </style:style>
    <style:style style:name="P90" style:parent-style-name="Обычный" style:family="paragraph">
      <style:text-properties fo:font-weight="bold" style:font-weight-asian="bold" style:font-size-complex="10.5pt"/>
    </style:style>
    <style:style style:name="S28" style:family="section">
      <style:section-properties fo:margin-left="0in" fo:margin-right="0in" style:writing-mode="lr-tb"/>
    </style:style>
    <style:style style:name="S29" style:family="section">
      <style:section-properties fo:margin-left="0in" fo:margin-right="0in" style:writing-mode="lr-tb"/>
    </style:style>
    <style:style style:name="S30" style:family="section">
      <style:section-properties fo:margin-left="0in" fo:margin-right="0in" style:writing-mode="lr-tb"/>
    </style:style>
    <style:style style:name="T91" style:parent-style-name="Основнойшрифтабзаца" style:family="text">
      <style:text-properties fo:font-weight="bold" style:font-weight-asian="bold"/>
    </style:style>
    <style:style style:name="S31" style:family="section">
      <style:section-properties fo:margin-left="0in" fo:margin-right="0in" style:writing-mode="lr-tb"/>
    </style:style>
    <style:style style:name="P92" style:parent-style-name="Обычный" style:family="paragraph">
      <style:text-properties style:font-size-complex="10.5pt"/>
    </style:style>
    <style:style style:name="P93" style:parent-style-name="Обычный" style:family="paragraph">
      <style:text-properties style:font-size-complex="10.5pt"/>
    </style:style>
    <style:style style:name="P94" style:parent-style-name="Обычный" style:family="paragraph">
      <style:text-properties style:font-size-complex="10.5pt"/>
    </style:style>
    <style:style style:name="S32" style:family="section">
      <style:section-properties fo:margin-left="0in" fo:margin-right="0in" style:writing-mode="lr-tb"/>
    </style:style>
    <style:style style:name="P95" style:parent-style-name="Обычный" style:family="paragraph">
      <style:text-properties fo:font-weight="bold" style:font-weight-asian="bold" style:font-size-complex="10.5pt"/>
    </style:style>
    <style:style style:name="S33" style:family="section">
      <style:section-properties fo:margin-left="0in" fo:margin-right="0in" style:writing-mode="lr-tb"/>
    </style:style>
    <style:style style:name="S34" style:family="section">
      <style:section-properties fo:margin-left="0in" fo:margin-right="0in" style:writing-mode="lr-tb"/>
    </style:style>
    <style:style style:name="T96" style:parent-style-name="Основнойшрифтабзаца" style:family="text">
      <style:text-properties fo:font-weight="bold" style:font-weight-asian="bold"/>
    </style:style>
    <style:style style:name="S35" style:family="section">
      <style:section-properties fo:margin-left="0in" fo:margin-right="0in" style:writing-mode="lr-tb"/>
    </style:style>
    <style:style style:name="S36" style:family="section">
      <style:section-properties fo:margin-left="0in" fo:margin-right="0in" style:writing-mode="lr-tb"/>
    </style:style>
    <style:style style:name="P97" style:parent-style-name="Обычный" style:family="paragraph">
      <style:text-properties fo:font-weight="bold" style:font-weight-asian="bold" style:font-size-complex="10.5pt"/>
    </style:style>
    <style:style style:name="S37" style:family="section">
      <style:section-properties fo:margin-left="0in" fo:margin-right="0in" style:writing-mode="lr-tb"/>
    </style:style>
    <style:style style:name="S38" style:family="section">
      <style:section-properties fo:margin-left="0in" fo:margin-right="0in" style:writing-mode="lr-tb"/>
    </style:style>
    <style:style style:name="T98" style:parent-style-name="Основнойшрифтабзаца" style:family="text">
      <style:text-properties fo:font-weight="bold" style:font-weight-asian="bold"/>
    </style:style>
    <style:style style:name="P99" style:parent-style-name="Standard" style:family="paragraph">
      <style:text-properties fo:font-weight="bold" style:font-weight-asian="bold"/>
    </style:style>
    <style:style style:name="S39" style:family="section">
      <style:section-properties fo:margin-left="0in" fo:margin-right="0in" style:writing-mode="lr-tb"/>
    </style:style>
    <style:style style:name="P100" style:parent-style-name="Standard" style:family="paragraph">
      <style:text-properties fo:font-weight="bold" style:font-weight-asian="bold"/>
    </style:style>
    <style:style style:name="S40" style:family="section">
      <style:section-properties fo:margin-left="0in" fo:margin-right="0in" style:writing-mode="lr-tb"/>
    </style:style>
    <style:style style:name="T101" style:parent-style-name="Основнойшрифтабзаца" style:family="text">
      <style:text-properties fo:font-weight="bold" style:font-weight-asian="bold" style:font-size-complex="10.5pt"/>
    </style:style>
    <style:style style:name="T102" style:parent-style-name="Основнойшрифтабзаца" style:family="text">
      <style:text-properties style:font-size-complex="10.5pt"/>
    </style:style>
    <style:style style:name="P103" style:parent-style-name="Обычный" style:family="paragraph">
      <style:text-properties style:font-size-complex="10.5pt"/>
    </style:style>
    <style:style style:name="P104" style:parent-style-name="Обычный" style:family="paragraph">
      <style:text-properties style:font-size-complex="10.5pt"/>
    </style:style>
    <style:style style:name="P105" style:parent-style-name="Обычный" style:family="paragraph">
      <style:text-properties style:font-size-complex="10.5pt"/>
    </style:style>
    <style:style style:name="P106" style:parent-style-name="Обычный" style:family="paragraph">
      <style:text-properties style:font-size-complex="10.5pt"/>
    </style:style>
    <style:style style:name="S41" style:family="section">
      <style:section-properties fo:margin-left="0in" fo:margin-right="0in" style:writing-mode="lr-tb"/>
    </style:style>
    <style:style style:name="P107" style:parent-style-name="Обычный" style:family="paragraph">
      <style:text-properties style:font-size-complex="10.5pt"/>
    </style:style>
    <style:style style:name="P108" style:parent-style-name="Обычный" style:family="paragraph">
      <style:text-properties fo:font-weight="bold" style:font-weight-asian="bold" style:font-size-complex="10.5pt"/>
    </style:style>
    <style:style style:name="P109" style:parent-style-name="Обычный" style:family="paragraph">
      <style:text-properties fo:font-weight="bold" style:font-weight-asian="bold" style:font-size-complex="10.5pt"/>
    </style:style>
    <style:style style:name="S42" style:family="section">
      <style:section-properties fo:margin-left="0in" fo:margin-right="0in" style:writing-mode="lr-tb"/>
    </style:style>
    <style:style style:name="T110" style:parent-style-name="Основнойшрифтабзаца" style:family="text">
      <style:text-properties fo:font-weight="bold" style:font-weight-asian="bold"/>
    </style:style>
    <style:style style:name="S43" style:family="section">
      <style:section-properties fo:margin-left="0in" fo:margin-right="0in" style:writing-mode="lr-tb"/>
    </style:style>
    <style:style style:name="P111" style:parent-style-name="Обычный" style:family="paragraph">
      <style:text-properties fo:font-weight="bold" style:font-weight-asian="bold" style:font-size-complex="10.5pt"/>
    </style:style>
    <style:style style:name="P112" style:parent-style-name="Обычный" style:family="paragraph">
      <style:text-properties fo:font-weight="bold" style:font-weight-asian="bold" style:font-size-complex="10.5pt"/>
    </style:style>
    <style:style style:name="P113" style:parent-style-name="Обычный" style:family="paragraph">
      <style:text-properties fo:font-weight="bold" style:font-weight-asian="bold" style:font-size-complex="10.5pt"/>
    </style:style>
    <style:style style:name="P114" style:parent-style-name="Обычный" style:family="paragraph">
      <style:text-properties fo:font-weight="bold" style:font-weight-asian="bold" style:font-size-complex="10.5pt"/>
    </style:style>
    <style:style style:name="P115" style:parent-style-name="Обычный" style:family="paragraph">
      <style:text-properties fo:font-weight="bold" style:font-weight-asian="bold" style:font-size-complex="10.5pt"/>
    </style:style>
    <style:style style:name="P116" style:parent-style-name="Обычный" style:family="paragraph">
      <style:text-properties fo:font-weight="bold" style:font-weight-asian="bold" style:font-size-complex="10.5pt"/>
    </style:style>
    <style:style style:name="P117" style:parent-style-name="Обычный" style:family="paragraph">
      <style:text-properties fo:font-weight="bold" style:font-weight-asian="bold" style:font-size-complex="10.5pt"/>
    </style:style>
    <style:style style:name="P118" style:parent-style-name="Обычный" style:family="paragraph">
      <style:text-properties fo:font-weight="bold" style:font-weight-asian="bold" style:font-size-complex="10.5pt"/>
    </style:style>
    <style:style style:name="S44" style:family="section">
      <style:section-properties fo:margin-left="0in" fo:margin-right="0in" style:writing-mode="lr-tb"/>
    </style:style>
    <style:style style:name="P119" style:parent-style-name="Standard" style:family="paragraph">
      <style:text-properties fo:font-weight="bold" style:font-weight-asian="bold"/>
    </style:style>
    <style:style style:name="T120" style:parent-style-name="Основнойшрифтабзаца" style:family="text">
      <style:text-properties fo:font-weight="bold" style:font-weight-asian="bold" style:font-size-complex="10.5pt"/>
    </style:style>
    <style:style style:name="T121" style:parent-style-name="Основнойшрифтабзаца" style:family="text">
      <style:text-properties style:font-size-complex="10.5pt"/>
    </style:style>
    <style:style style:name="T122" style:parent-style-name="Основнойшрифтабзаца" style:family="text">
      <style:text-properties style:font-size-complex="10.5pt"/>
    </style:style>
    <style:style style:name="P123" style:parent-style-name="Обычный" style:family="paragraph">
      <style:text-properties style:font-size-complex="10.5pt"/>
    </style:style>
    <style:style style:name="P124" style:parent-style-name="Standard" style:family="paragraph">
      <style:text-properties fo:font-weight="bold" style:font-weight-asian="bold"/>
    </style:style>
    <style:style style:name="P125" style:parent-style-name="Standard" style:family="paragraph">
      <style:text-properties fo:font-weight="bold" style:font-weight-asian="bold"/>
    </style:style>
    <style:style style:name="TableColumn127" style:family="table-column">
      <style:table-column-properties style:column-width="2.7659in" style:use-optimal-column-width="false"/>
    </style:style>
    <style:style style:name="Table126" style:family="table">
      <style:table-properties style:width="2.7659in" fo:margin-left="0.0194in" table:align="lef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none" style:vertical-align="middle" fo:padding-top="0.0194in" fo:padding-left="0.0194in" fo:padding-bottom="0.0194in" fo:padding-right="0.0194in"/>
    </style:style>
    <style:style style:name="TableColumn131" style:family="table-column">
      <style:table-column-properties style:column-width="2.727in" style:use-optimal-column-width="false"/>
    </style:style>
    <style:style style:name="Table130" style:family="table">
      <style:table-properties style:width="2.727in" style:rel-width="100%" fo:margin-left="0in" table:align="lef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none" style:vertical-align="middle" fo:padding-top="0.0208in" fo:padding-left="0.0208in" fo:padding-bottom="0.0208in" fo:padding-right="0.0208in"/>
    </style:style>
    <style:style style:name="P134" style:parent-style-name="TableContents" style:family="paragraph">
      <style:text-properties fo:font-size="2pt" style:font-size-asian="2pt" style:font-size-complex="2pt"/>
    </style:style>
    <style:style style:name="P135" style:parent-style-name="Standard" style:family="paragraph">
      <style:text-properties fo:font-weight="bold" style:font-weight-asian="bold"/>
    </style:style>
    <style:style style:name="T136" style:parent-style-name="Основнойшрифтабзаца" style:family="text">
      <style:text-properties fo:font-weight="bold" style:font-weight-asian="bold"/>
    </style:style>
  </office:automatic-styles>
  <office:body>
    <office:text text:use-soft-page-breaks="true">
      <text:p text:style-name="P1"><text:span text:style-name="T2">Музыка к\ф «Семнадцать мгновений весны»</text:span></text:p>
      <text:p text:style-name="Standard">Наш сценарий- почти детектив,</text:p>
      <text:p text:style-name="Standard">Хоть и нет в нем Исаева – Штирлица</text:p>
      <text:p text:style-name="Standard">Мы писали его на известный мотив,</text:p>
      <text:p text:style-name="Standard">Показав всем знакомые лица.</text:p>
      <text:p text:style-name="Standard"><text:span text:style-name="T3">Приглашаем в зал<text:s/></text:span><text:span text:style-name="T4">«Выпускников 2015»</text:span></text:p>
      <text:p text:style-name="Standard"><text:span text:style-name="T5">Входят выпускники</text:span></text:p>
      <text:p text:style-name="Standard"><text:span text:style-name="T6">Первая песня</text:span></text:p>
      <text:p text:style-name="Standard">Не думай ты о школе свысока,</text:p>
      <text:p text:style-name="Standard">Наступит время, сам поймешь, наверное,</text:p>
      <text:p text:style-name="Standard">Что школа нам всегда родной была</text:p>
      <text:p text:style-name="Standard">От первого звонка и до последнего.</text:p>
      <text:p text:style-name="Standard">Мы здесь писать учились «А» и «Б»,</text:p>
      <text:p text:style-name="Standard">Различные писали сочинения,<text:line-break/>Мы здесь узнали, сколько лет Земле,</text:p>
      <text:p text:style-name="Standard">Квадратные решали уравнения.</text:p>
      <text:p text:style-name="Standard">Теперь мы навсегда выпускники</text:p>
      <text:p text:style-name="Standard">Любимой и прекрасной нашей школы,</text:p>
      <text:p text:style-name="Standard">Запомнятся нам школьные звонки,</text:p>
      <text:p text:style-name="Standard">Экзамены, уроки, перемены.</text:p>
      <text:p text:style-name="Standard"><text:s/>Не думай ты о школе свысока,</text:p>
      <text:p text:style-name="Standard">Наступит время, сам поймешь, наверное,</text:p>
      <text:p text:style-name="Standard">Что<text:s/>школа нам всегда родной была</text:p>
      <text:p text:style-name="Standard">От первого звонка и до последнего.</text:p>
      <text:p text:style-name="Standard"/>
      <text:p text:style-name="Standard"><text:span text:style-name="T7">Музыка, выпускники <text:s/>рассаживаются.</text:span></text:p>
      <text:p text:style-name="Standard"><text:span text:style-name="T8">Голос за кадром.</text:span></text:p>
      <text:p text:style-name="Standard">Из секретных архивов Московского комитета образования.</text:p>
      <text:p text:style-name="Standard">Ранним сентябрьским утром 2004 года к четырехэтажному зданию светло желтого цвета стекались разновозрастные группы людей, идентичность их внешнего вида наводила на странные размышления. У входа в здание формировались группы лиц в возрасте 7 лет для проведения очередного эксперимента. <text:s/>Сформированным группам лицам предстояло в течение 11 долгих <text:s/>лет под наблюдением шефа агентов комитета образования испытать на себе все трудности школьной жизни.</text:p>
      <text:p text:style-name="Standard"><text:span text:style-name="T9">Выпускники начинают формироваться в группы (7 человек).</text:span></text:p>
      <text:p text:style-name="P10">Выбегает выпускник, машет руками.</text:p>
      <text:p text:style-name="Standard"><text:span text:style-name="T11">СТОП! СТОП! СТОП!</text:span></text:p>
      <text:p text:style-name="P12">Отмотаем немного назад.<text:s/></text:p>
      <text:p text:style-name="Standard"><text:span text:style-name="T13">Идем назад, как</text:span><text:span text:style-name="T14"><text:s/>в замедленном кино.</text:span></text:p>
      <text:p text:style-name="P15">Сценка «Младенцы»</text:p>
      <text:p text:style-name="P16">Музыка из к\ф «Усатый нянь»</text:p>
      <text:p text:style-name="Standard">Вып. 1<text:s/></text:p>
      <text:p text:style-name="Standard"/>
      <text:p text:style-name="Standard">Однажды чьим-то мамам,<text:s/></text:p>
      <text:p text:style-name="Standard"/>
      <text:p text:style-name="Standard">А может, и не мамам,<text:s/></text:p>
      <text:p text:style-name="Standard"/>
      <text:p text:style-name="Standard">А может быть, и папам<text:s/></text:p>
      <text:p text:style-name="Standard"/>
      <text:p text:style-name="Standard"><text:s/>Случайно повезло.<text:s/></text:p>
      <text:p text:style-name="Standard"/>
      <text:soft-page-break/>
      <text:p text:style-name="Standard">Вып.2<text:s/></text:p>
      <text:p text:style-name="Standard"/>
      <text:p text:style-name="Standard">Прислал им кто-то мальчиков,<text:s/></text:p>
      <text:p text:style-name="Standard"/>
      <text:p text:style-name="Standard">А может, и не мальчиков?<text:s/></text:p>
      <text:p text:style-name="Standard"/>
      <text:p text:style-name="Standard">А может быть, и<text:s/>девочек?<text:s/></text:p>
      <text:p text:style-name="Standard"/>
      <text:p text:style-name="Standard">Но тоже хорошо.<text:s/></text:p>
      <text:p text:style-name="Standard"/>
      <text:p text:style-name="Standard"><text:s/>( на сцене стол с телефоном, 11-классница в мед. форме)<text:s/></text:p>
      <text:p text:style-name="Standard"/>
      <text:p text:style-name="Standard">1.- Алло! Второй роддом, справочная. Лаврешины ? Поздравляем, у вас родилась девочка. Да, очень спокойная: улыбается и молчит, молчит и улыбается…<text:s/></text:p>
      <text:p text:style-name="Standard"/>
      <text:p text:style-name="Standard">2.- Слушаю. Никитины, у вас мальчик. Всё в порядке, взгляд очень умный, интеллект большими буквами на лбу написан.<text:s/></text:p>
      <text:p text:style-name="Standard"/>
      <text:p text:style-name="Standard">3.- Да, справочная второй роддом. У Красновых <text:s/>девочка. Просто чудо! Она на пеленальном столике уже сальто сделала.<text:s/></text:p>
      <text:p text:style-name="Standard"/>
      <text:p text:style-name="Standard">4.- Алло! Степановы? У вас родилась девочка. Очень симпатичная, но …., кажется, язычок слишком острый. Разберетесь? Ну вот и хорошо.</text:p>
      <text:p text:style-name="Standard">- Маметовы, поздравляю вас с девочкой. Милый ребенок. Издает звуки, похожие на пение.<text:s/></text:p>
      <text:p text:style-name="Standard"/>
      <text:p text:style-name="Standard">5- Соловьевы? Минуточку (смотрит в записи). У вас девочка. Но характер уже<text:s/>боевой. Быстро-быстро перебирает ножками. Бегуньей будет!<text:s/></text:p>
      <text:p text:style-name="Standard"/>
      <text:p text:style-name="Standard">6- Слушаю, Какурниковы? <text:s/>Да-да, у вас мальчик. Богатырь и, по-моему, уже умеет читать и писать.<text:s/></text:p>
      <text:p text:style-name="Standard"/>
      <text:p text:style-name="Standard">7- У Антоновых <text:s/>родился мальчик. Такой уже важный, представительный…<text:s/></text:p>
      <text:p text:style-name="Standard"/>
      <text:p text:style-name="Standard">8- Уважаемый папа Иванов, поздравляем с рождением сына. Нет, нет, почти не плачет. Да—а-а, с характером.</text:p>
      <text:p text:style-name="Standard"/>
      <text:p text:style-name="Standard">9- Шляхов? Да, у вас мальчик. <text:s/>Уже шутит с медперсоналом.<text:s/></text:p>
      <text:p text:style-name="Standard"/>
      <text:p text:style-name="Standard">10- Дорогие Сидоровы! У вас родилась милая девочка. Да, да , симпатичная.</text:p>
      <text:p text:style-name="Standard"/>
      <text:p text:style-name="Standard">11- Алло! Папа <text:s/>Горкунов, у вас сын. Почему вы так удивлены? Хороший, дисциплинированный ребенок.<text:s/></text:p>
      <text:p text:style-name="Standard"/>
      <text:p text:style-name="Standard">12- Слушаю, Трифоновы? Девочка, поздравляю! Что делает? Застенчиво улыбается.</text:p>
      <text:p text:style-name="Standard">13- Натиршевы? Девочка у вас, хорошая такая девчонка.</text:p>
      <text:p text:style-name="Standard">14-Лешенко? Мальчик. Вес и рост отличный. Не переживайте спит.</text:p>
      <text:p text:style-name="Standard">15-Роддом. А, Шаховы! Поздравляю с дочкой. Красавица и умница.</text:p>
      <text:p text:style-name="Standard">16-Подолян! Девочка, поздравляю. Так красиво тянет ножки. Танцовщицей будет!</text:p>
      <text:p text:style-name="Standard">17- Да! Кто? Ларины? У вас мальчик. Да еще один мальчик, чудный, светловолосый.</text:p>
      <text:soft-page-break/>
      <text:p text:style-name="Standard">18</text:p>
      <text:p text:style-name="Standard"/>
      <text:p text:style-name="Standard">19</text:p>
      <text:p text:style-name="Standard"/>
      <text:p text:style-name="Standard">20</text:p>
      <text:p text:style-name="Standard"/>
      <text:p text:style-name="Standard">21</text:p>
      <text:p text:style-name="Standard"/>
      <text:p text:style-name="Standard">22</text:p>
      <text:p text:style-name="Standard"/>
      <text:p text:style-name="Standard">23</text:p>
      <text:p text:style-name="Standard"/>
      <text:p text:style-name="Standard">24</text:p>
      <text:p text:style-name="Standard"/>
      <text:p text:style-name="Standard">25</text:p>
      <text:p text:style-name="Standard"/>
      <text:p text:style-name="Standard">26</text:p>
      <text:p text:style-name="Standard"/>
      <text:p text:style-name="Standard">27</text:p>
      <text:p text:style-name="Standard"/>
      <text:p text:style-name="Standard">28</text:p>
      <text:p text:style-name="Standard"/>
      <text:p text:style-name="Standard">29</text:p>
      <text:p text:style-name="Standard"/>
      <text:p text:style-name="Standard">30</text:p>
      <text:p text:style-name="Standard"/>
      <text:p text:style-name="Standard">31</text:p>
      <text:p text:style-name="Standard"/>
      <text:p text:style-name="Standard">32</text:p>
      <text:p text:style-name="Standard">-</text:p>
      <text:p text:style-name="Standard">Вед. 1<text:s/></text:p>
      <text:p text:style-name="Standard"/>
      <text:p text:style-name="Standard">Но дети быстро выросли,<text:s/></text:p>
      <text:p text:style-name="Standard"/>
      <text:p text:style-name="Standard">А может, и не выросли,<text:s/></text:p>
      <text:p text:style-name="Standard"/>
      <text:p text:style-name="Standard">А может, и не быстро,<text:s/></text:p>
      <text:p text:style-name="Standard"/>
      <text:p text:style-name="Standard">А просто подросли.<text:s/></text:p>
      <text:p text:style-name="Standard"/>
      <text:p text:style-name="Standard">Вед. 2<text:s/></text:p>
      <text:p text:style-name="Standard"/>
      <text:p text:style-name="Standard">И сразу же вприпрыжку,<text:s/></text:p>
      <text:p text:style-name="Standard"/>
      <text:p text:style-name="Standard">А может, не вприпрыжку,<text:s/></text:p>
      <text:p text:style-name="Standard"/>
      <text:p text:style-name="Standard">А может, шагом медленным,<text:s/></text:p>
      <text:p text:style-name="Standard"/>
      <text:p text:style-name="Standard">Но в садик <text:s/>все пришли.</text:p>
      <text:p text:style-name="Standard"/>
      <text:p text:style-name="Standard"><text:span text:style-name="T17">Сценка<text:s/></text:span><text:span text:style-name="T18">«Детский сад»</text:span></text:p>
      <text:soft-page-break/>
      <text:p text:style-name="Standard"><text:span text:style-name="T19">Дети в панамках, с бантиками играют в машинки, берут лопатки, ведерочки, формочки.</text:span></text:p>
      <text:p text:style-name="Standard">Девочка 1. А мне мама сказала, что я скоро пойду в школу.</text:p>
      <text:p text:style-name="Standard">Мальчик 1. А что такое школа?</text:p>
      <text:p text:style-name="Standard">Девочка 2. А там спать не надо?</text:p>
      <text:p text:style-name="Standard">Мальчик 2. А кашу там нужно кушать?</text:p>
      <text:p text:style-name="Standard">Девочка 3. А там играть можно?</text:p>
      <text:p text:style-name="Standard">Девочка 4. Там только все и играют.</text:p>
      <text:p text:style-name="Standard">Девочка 1. Нет. Там учатся.</text:p>
      <text:p text:style-name="Standard">Мальчик 3. Как учатся?</text:p>
      <text:p text:style-name="Standard">Девочка 1. Ты буквы знаешь?</text:p>
      <text:p text:style-name="Standard">Мальчик 3. Да, целых две.</text:p>
      <text:p text:style-name="Standard">Девочка 1. А я уже пять знаю. А в школе мы все много букв выучим. И считать научимся.</text:p>
      <text:p text:style-name="Standard">Девочка 2. Значит школа это грустно.</text:p>
      <text:p text:style-name="Standard">Мальчик1. <text:s/>А давайте в школу не пойдем, а останемся в детском садике.</text:p>
      <text:p text:style-name="Standard">Девочка 1. Нет, я хочу в школу.</text:p>
      <text:p text:style-name="Standard">Девочка 3. И я хочу в школу.</text:p>
      <text:p text:style-name="Standard">Мальчик 2. И я.</text:p>
      <text:p text:style-name="Standard">Девочка 4. Я тоже хочу в школу.</text:p>
      <text:p text:style-name="Standard">Мальчик 3. И я <text:s/>тоже.</text:p>
      <text:p text:style-name="Standard"><text:span text:style-name="T20">Мальчик 1 и дево</text:span><text:span text:style-name="T21">чка 2 <text:s/>переглядываются.</text:span></text:p>
      <text:p text:style-name="Standard"><text:s/>Ну не оставаться же нам <text:s/>в детском саде.</text:p>
      <text:p text:style-name="Standard"><text:span text:style-name="T22">В один голос.<text:s/></text:span>Мы тоже хотим в школу. Пойдем все скорее в школу.</text:p>
      <text:p text:style-name="Standard"><text:span text:style-name="T23">Музыка. Дети убегают.</text:span></text:p>
      <text:p text:style-name="Standard"><text:span text:style-name="T24">Сценка <text:s/>«Первое сентября».</text:span></text:p>
      <text:p text:style-name="Standard"><text:span text:style-name="T25">Дети с цветами и табличками 1 «А» <text:s/>и 1 «Б» <text:s/>стоят на линейке. Фоном играет пе</text:span><text:span text:style-name="T26">сня <text:s/>«Первоклашка»</text:span></text:p>
      <text:p text:style-name="Standard">Мальчик1. А как тебя зовут?</text:p>
      <text:p text:style-name="Standard">Девочка 1. ___________________. <text:s/>Меня большой мальчик на плечо посадит и буду колокольчиком звенеть.</text:p>
      <text:p text:style-name="Standard">Мальчик 2. (<text:span text:style-name="T27">хнычет)<text:s/></text:span>Зачем меня мама <text:s/>сюда привела, да еще и бросила?</text:p>
      <text:p text:style-name="Standard">Девочка 2. Не реви. Мы же на первой нашей линейке. Ты стишок выучил?</text:p>
      <text:p text:style-name="Standard">Мальчик 2. Выучил (вытирает слезы)</text:p>
      <text:p text:style-name="Standard">Девочка 2. И я выучила, а у меня стишок очень большой.</text:p>
      <text:p text:style-name="Standard"><text:span text:style-name="T28">Звенит звонок, музыка становится громче, дети уходят.</text:span></text:p>
      <text:p text:style-name="Standard"><text:span text:style-name="T29">На сцене, сидят за партами (ставим стулья).</text:span></text:p>
      <text:p text:style-name="Standard">Мальчик 1. Вот уже 4 года проучились.</text:p>
      <text:p text:style-name="Standard">Девочка 1. Я научилась читать и писать.</text:p>
      <text:p text:style-name="Standard">Мальчик 2. А я легко решаю задачки и «щелкаю» уравнения.</text:p>
      <text:p text:style-name="Standard">Девочка. Мы так многому научились в начальных классах.</text:p>
      <text:p text:style-name="Standard">Девочка 1. Ой, смотрите, наша первая учительница! Елена Евгеньевна, мы здесь!</text:p>
      <text:p text:style-name="Standard">Мальчик 2. Ой, а вон наша<text:s/>первая учительница! Любовь Юрьевна! Вы нас узнали?</text:p>
      <text:p text:style-name="Standard">Девочка2. И Татьяна Николаевна, наша учительница, тоже пришла.</text:p>
      <text:p text:style-name="Standard"/>
      <text:p text:style-name="Standard"><text:span text:style-name="T30">Информация к размышлению.(о первых учителях зачитывают выпускники)</text:span><text:bookmark-start text:name="container1"/><text:bookmark-end text:name="container1"/></text:p>
      <text:section text:name="Sect1" text:style-name="S1">
        <text:p text:style-name="Standard"><text:bookmark-start text:name="wrap1"/><text:bookmark-end text:name="wrap1"/></text:p>
      </text:section>
      <text:section text:name="Sect2" text:style-name="S2">
        <text:p text:style-name="Standard"><text:bookmark-start text:name="middle1"/><text:bookmark-end text:name="middle1"/></text:p>
      </text:section>
      <text:section text:name="Sect3" text:style-name="S3">
        <text:p text:style-name="Standard"><text:bookmark-start text:name="content1"/><text:bookmark-end text:name="content1"/><text:soft-page-break/>Информация к размышлению. Совершенно секретно. По истечении 4-х<text:s/><text:line-break/>лет<text:s/>агенты народного образования Юхова Елена Евгеньевна, Орлова Любовь Юрьевна, Кузьмичева Татьяна Николаевна <text:s/>заверши-<text:s/><text:line-break/><text:line-break/><text:soft-page-break/>ли свою часть эксперимента, в результате чего была сформирована<text:s/><text:line-break/>группа лиц, которая, достигнув 10-летнего возраста, в совершенстве<text:s/><text:line-break/>умела<text:s/>читать, писать и говорить.</text:p>
      </text:section>
      <text:section text:name="Sect4" text:style-name="S4">
        <text:p text:style-name="Standard"/>
        <text:p text:style-name="Standard"><text:span text:style-name="T31">Песня первым учителям.</text:span></text:p>
        <text:p text:style-name="Standard">Девочка 1 и мальчик 1. Наши любимые первые учителя, вы так часто устраивали для нас приятные сюрпризы. А сегодня сюрпризы будут?</text:p>
        <text:p text:style-name="Standard">Как бы нам хотелось хотя бы не надолго вернуться в детство.</text:p>
        <text:p text:style-name="Standard"/>
        <text:p text:style-name="Standard"><text:span text:style-name="T32">Выступление<text:s/></text:span><text:span text:style-name="T33">уч-ся начальной школы</text:span></text:p>
        <text:p text:style-name="P34"/>
        <text:p text:style-name="Standard"><text:span text:style-name="T35">Выпускники</text:span>. Спасибо вам, милые, родные наши первые учителя!</text:p>
        <text:p text:style-name="Standard">Спасибо и вам, наши маленькие друзья, за то, что вы помогли нам, хотя бы ненадолго, вернуться в наше детство.</text:p>
        <text:p text:style-name="Standard"/>
        <text:p text:style-name="Standard"><text:span text:style-name="T36">ГОЛОС ЗА КАДРОМ.</text:span></text:p>
        <text:p text:style-name="Standard"><text:span text:style-name="T37">От Школинформбюро!</text:span></text:p>
        <text:p text:style-name="Standard"><text:span text:style-name="T38">Приказ шефа комитета<text:s/></text:span><text:span text:style-name="T39">образования Беспалова Алексея Викторовича.</text:span></text:p>
        <text:p text:style-name="Standard"><text:span text:style-name="T40">В ознаменование <text:s/>победы выпускников <text:s/>школы №590 г. Москвы над школьными предметами</text:span></text:p>
        <text:p text:style-name="Standard"><text:span text:style-name="T41">ПРИКАЗЫВАЮ:</text:span></text:p>
        <text:list text:style-name="WWNum1">
          <text:list-item text:start-value="1">
            <text:p text:style-name="P42"><text:span text:style-name="T43">Торжественную линейку, посвященную празднику «Последнего звонка», провести весело.</text:span></text:p>
          </text:list-item>
          <text:list-item>
            <text:p text:style-name="P44"><text:span text:style-name="T45">Признать эксперимент над выпускника</text:span><text:span text:style-name="T46">ми успешным.</text:span></text:p>
          </text:list-item>
        </text:list>
        <text:p text:style-name="Абзацсписка"><text:span text:style-name="T47">Приказ подписал <text:s/>А.В. Беспалов</text:span></text:p>
        <text:p text:style-name="P48"/>
        <text:p text:style-name="Абзацсписка"><text:span text:style-name="T49">Информация к размышлению</text:span></text:p>
      </text:section>
      <text:section text:name="Sect5" text:style-name="S5">
        <text:p text:style-name="P50"/>
      </text:section>
      <text:section text:name="Sect6" text:style-name="S6">
        <text:p text:style-name="P51"/>
      </text:section>
      <text:section text:name="Sect7" text:style-name="S7">
        <text:soft-page-break/>
        <text:p text:style-name="Standard">Совершенно секретно. Характеристика <text:s/>на шефа агентов народного образования Беспалова Алексея Викторовича.<text:s/><text:line-break/>Директор – он же учитель.<text:line-break/>Характер местами уравновешенный, очень стойкий;<text:s/>бдителен, беспощаден к нарушителям порядка.<text:s/><text:line-break/>Особые приметы: увлечённость в поиске агентов. Опасайтесь, может завербовать.</text:p>
      </text:section>
      <text:section text:name="Sect8" text:style-name="S8">
        <text:p text:style-name="P52"/>
        <text:p text:style-name="P53">ПЕСНЯ ДИРЕКТОРУ</text:p>
        <text:p text:style-name="P54"/>
        <text:p text:style-name="Абзацсписка">Выпускники. Шеф ждем Вашего напутственного слова.</text:p>
        <text:p text:style-name="P55"/>
        <text:p text:style-name="Абзацсписка">Выпускник. Алексей Викторович, а мы знаем, что Вы еще один приказ подписали «О допуске к экзаменам». Хотелось бы его услышать.</text:p>
        <text:p text:style-name="P56"/>
        <text:p text:style-name="Standard"><text:span text:style-name="T57">ПРИКАЗ О ДОПУСКЕ.</text:span></text:p>
        <text:p text:style-name="P58"/>
        <text:p text:style-name="Standard"><text:span text:style-name="T59">Информация к размышлению<text:s/></text:span><text:bookmark-start text:name="container"/><text:bookmark-end text:name="container"/></text:p>
      </text:section>
      <text:section text:name="Sect9" text:style-name="S9">
        <text:p text:style-name="P60"/>
        <text:p text:style-name="P61"><text:bookmark-start text:name="wrap"/><text:bookmark-end text:name="wrap"/></text:p>
      </text:section>
      <text:section text:name="Sect10" text:style-name="S10">
        <text:p text:style-name="P62"/>
        <text:p text:style-name="P63"><text:bookmark-start text:name="middle"/><text:bookmark-end text:name="middle"/></text:p>
      </text:section>
      <text:section text:name="Sect11" text:style-name="S11">
        <text:p text:style-name="Standard"><text:bookmark-start text:name="content"/><text:bookmark-end text:name="content"/><text:soft-page-break/><text:s/>Совершенно секретно. Характеристика на агентов народного образования завучей школы. Особые приметы: обладают острым слухом, всё видят, всё<text:s/>слышат,<text:s/><text:soft-page-break/>всё знают.<text:s/><text:line-break/><text:line-break/><text:line-break/><text:line-break/>Обращение к завучам:<text:s/><text:line-break/><text:line-break/>Вы каждый день и каждый час,<text:s/><text:line-break/><text:line-break/>Нелегкой, посвятив работе,<text:s/><text:line-break/><text:line-break/>Одною думою о нас,<text:s/><text:line-break/><text:line-break/>Одной заботою живете.<text:s/><text:line-break/><text:line-break/>Чтоб нами славилась земля,<text:s/><text:line-break/><text:line-break/>Чтоб честными росли мы,<text:s/><text:line-break/><text:line-break/>Спасибо нашим завучам.<text:s/><text:line-break/><text:line-break/>За все хорошее спасибо!<text:s/></text:p>
        <text:p text:style-name="Standard"><text:line-break/><text:line-break/>Как найти слова достойные,<text:s/><text:line-break/><text:line-break/>Как сказать без лишних фраз,<text:s/><text:line-break/><text:line-break/>Что мы очень благодарны Вам,<text:s/><text:line-break/><text:line-break/>Что мы очень любим Вас!<text:s/></text:p>
        <text:p text:style-name="Standard"/>
        <text:p text:style-name="Standard"><text:line-break/><text:line-break/>Да, мы взрослеем с каждым днем,<text:s/><text:line-break/><text:line-break/>С собой в дорогу мы возьмем<text:s/><text:line-break/><text:line-break/>Советы ваши, все уроки,<text:s/><text:line-break/><text:line-break/>Входя во взрослый мир широкий!</text:p>
        <text:p text:style-name="Standard"/>
        <text:p text:style-name="P64"/>
        <text:p text:style-name="P65">ПЕСНЯ ЗАВУЧАМ</text:p>
      </text:section>
      <text:section text:name="Sect12" text:style-name="S12">
        <text:p text:style-name="Standard"/>
        <text:p text:style-name="P66"><text:bookmark-start text:name="container2"/><text:bookmark-end text:name="container2"/></text:p>
      </text:section>
      <text:section text:name="Sect13" text:style-name="S13">
        <text:p text:style-name="P67"/>
        <text:p text:style-name="P68"><text:bookmark-start text:name="wrap2"/><text:bookmark-end text:name="wrap2"/></text:p>
      </text:section>
      <text:section text:name="Sect14" text:style-name="S14">
        <text:p text:style-name="P69"/>
        <text:p text:style-name="P70"><text:bookmark-start text:name="middle2"/><text:bookmark-end text:name="middle2"/></text:p>
      </text:section>
      <text:section text:name="Sect15" text:style-name="S15">
        <text:p text:style-name="Standard"><text:bookmark-start text:name="content2"/><text:bookmark-end text:name="content2"/><text:soft-page-break/>Выпускник 1:<text:s/><text:span text:style-name="T71">Информация к размышлению</text:span>. Совершенно секретно. В 200_ году к<text:s/><text:line-break/><text:line-break/>дальнейшему развитию группы лиц приступили агенты народного образования,<text:s/><text:soft-page-break/>характеризующиеся очень узкой специализацией.<text:s/><text:line-break/><text:line-break/>Выпускник 2:<text:s/><text:span text:style-name="T72">Информация к размышлению</text:span>. Совершенно секретно. Характеристика на узкоспециализированного агента народного образования в области русского языка и литературы Артемьеву Елену Евгеньевну.<text:s/><text:line-break/><text:line-break/>Натура артистичная. Замечена в пропаганде среди молодёжи произведений русских классиков. В литературных<text:s/>кругах близко знакома с Александром Сергеевичем, Михаилом Юрьевичем, Львом Николаевичем, Антон Палычем.<text:s/><text:line-break/><text:line-break/><text:span text:style-name="T73">ПЕСНЯ УЧИТЕЛЮ РУССКОГО</text:span></text:p>
        <text:p text:style-name="P74"><text:bookmark-start text:name="container3"/><text:bookmark-end text:name="container3"/></text:p>
      </text:section>
      <text:section text:name="Sect16" text:style-name="S16">
        <text:p text:style-name="P75"/>
        <text:p text:style-name="P76"><text:bookmark-start text:name="wrap3"/><text:bookmark-end text:name="wrap3"/></text:p>
      </text:section>
      <text:section text:name="Sect17" text:style-name="S17">
        <text:p text:style-name="P77"/>
        <text:p text:style-name="P78"><text:bookmark-start text:name="middle3"/><text:bookmark-end text:name="middle3"/></text:p>
      </text:section>
      <text:section text:name="Sect18" text:style-name="S18">
        <text:p text:style-name="Standard"><text:bookmark-start text:name="content3"/><text:bookmark-end text:name="content3"/><text:soft-page-break/><text:span text:style-name="T79">Информация к размышлению</text:span>. Совершенно секретно. Характеристика на узкоспециализированного агента народного образования<text:s/>в области истории и обществознания <text:s/>Обломскую <text:s/>Веру Михайловну.<text:s/><text:line-break/></text:p>
      </text:section>
      <text:section text:name="Sect19" text:style-name="S19">
        <text:p text:style-name="Standard"><text:bookmark-start text:name="container4"/><text:bookmark-end text:name="container4"/><text:soft-page-break/>Знает истинное значение слов «депутат», «суверенитет» и «демократия». Характер до конца не изучен, но симпатичен. По данным разведки великолепно играет на многих музыкальных инструментах, хорошо поет, возможно даже танцует.</text:p>
        <text:p text:style-name="P80"/>
        <text:p text:style-name="P81">ПЕСНЯ УЧИТЕЛЮ ИСТОРИИ</text:p>
      </text:section>
      <text:section text:name="Sect20" text:style-name="S20">
        <text:p text:style-name="P82"/>
        <text:p text:style-name="P83"><text:bookmark-start text:name="wrap4"/><text:bookmark-end text:name="wrap4"/></text:p>
      </text:section>
      <text:section text:name="Sect21" text:style-name="S21">
        <text:p text:style-name="P84"/>
        <text:p text:style-name="P85"><text:bookmark-start text:name="middle4"/><text:bookmark-end text:name="middle4"/></text:p>
      </text:section>
      <text:section text:name="Sect22" text:style-name="S22">
        <text:p text:style-name="Standard"><text:bookmark-start text:name="content4"/><text:bookmark-end text:name="content4"/><text:soft-page-break/><text:span text:style-name="T86">Информация к размышлению</text:span>. Совершенно секретно. Характеристика<text:s/><text:line-break/><text:line-break/>на узкоспециализированного агента народного образования в области<text:s/><text:line-break/><text:line-break/>химии Кислову Ксенью Александровну. Прошла спецподготовку в<text:s/><text:line-break/><text:line-break/>группе особого назначения химико-биологического педагогического<text:s/><text:line-break/><text:line-break/>института. Умеет предотвращать попытки учащихся напустить туман или выпасть в осадок.</text:p>
      </text:section>
      <text:section text:name="Sect23" text:style-name="S23">
        <text:p text:style-name="Standard"><text:bookmark-start text:name="container5"/><text:bookmark-end text:name="container5"/></text:p>
      </text:section>
      <text:section text:name="Sect24" text:style-name="S24">
        <text:p text:style-name="Standard"><text:bookmark-start text:name="wrap5"/><text:bookmark-end text:name="wrap5"/></text:p>
        <text:p text:style-name="P87">ПЕСНЯ УЧИТЕЛЮ ХИМИИ</text:p>
      </text:section>
      <text:section text:name="Sect25" text:style-name="S25">
        <text:p text:style-name="Standard"><text:bookmark-start text:name="middle5"/><text:bookmark-end text:name="middle5"/></text:p>
      </text:section>
      <text:section text:name="Sect26" text:style-name="S26">
        <text:p text:style-name="P88"><text:bookmark-start text:name="content5"/><text:bookmark-end text:name="content5"/><text:soft-page-break/><text:span text:style-name="T89">Информация к размышлению</text:span>. Совершенно секретно. Характеристика<text:s/><text:line-break/><text:line-break/>на узкоспециализированного агента народного образования в области<text:s/><text:line-break/><text:line-break/>биологии. За время эксперимента проявила себя как самоотверженный<text:s/><text:line-break/><text:line-break/>боец за чистоту рядов на поприще филогинеза. За <text:s/>долгие годы <text:s/>работы в<text:s/><text:line-break/><text:line-break/><text:soft-page-break/>школе прошла естественный отбор и осталась редким <text:s/>носителем генов биологии в нашей школе.</text:p>
      </text:section>
      <text:section text:name="Sect27" text:style-name="S27">
        <text:p text:style-name="Standard"><text:bookmark-start text:name="container6"/><text:bookmark-end text:name="container6"/></text:p>
        <text:p text:style-name="P90">ПЕСНЯ УЧИТЕЛЮ БИОЛОГИИ</text:p>
      </text:section>
      <text:section text:name="Sect28" text:style-name="S28">
        <text:p text:style-name="Standard"><text:bookmark-start text:name="wrap6"/><text:bookmark-end text:name="wrap6"/></text:p>
      </text:section>
      <text:section text:name="Sect29" text:style-name="S29">
        <text:p text:style-name="Standard"><text:bookmark-start text:name="middle6"/><text:bookmark-end text:name="middle6"/></text:p>
      </text:section>
      <text:section text:name="Sect30" text:style-name="S30">
        <text:p text:style-name="Standard"><text:bookmark-start text:name="content6"/><text:bookmark-end text:name="content6"/><text:soft-page-break/><text:span text:style-name="T91">Информация к размышлению</text:span>. Совершенно секретно. Характеристика<text:s/><text:line-break/><text:line-break/>на узкоспециализированных агентов народного образования в области<text:s/><text:line-break/><text:line-break/>английского языка <text:s/>Бажунаишвили Людмилу Николаевну и<text:s/>Черемисину Ангелину Викторовну. Используя личное обаяние и усиленную программу, они создала группу особого назначения, способную в любой обстановке на вопрос: «Ду ю спик инглиш?» четко ответить «Нихт<text:s/><text:s/>ферштейн.»</text:p>
      </text:section>
      <text:section text:name="Sect31" text:style-name="S31">
        <text:p text:style-name="Standard"><text:bookmark-start text:name="container7"/><text:bookmark-end text:name="container7"/></text:p>
        <text:p text:style-name="P92">Людмила Николаевна – характер нордический,<text:s/>колеблющийся от доброго до чрезвычайно грозного. Может научить английскому языку всего за три гипнотических сеанса.</text:p>
        <text:p text:style-name="P93"/>
        <text:p text:style-name="P94">Ангелина Викторовна- характер добрый, интелегентная. В совершенстве знает английский язык. Обладает высокой работоспособностью.<text:s/></text:p>
      </text:section>
      <text:section text:name="Sect32" text:style-name="S32">
        <text:p text:style-name="Standard"><text:bookmark-start text:name="wrap7"/><text:bookmark-end text:name="wrap7"/></text:p>
        <text:p text:style-name="P95">ПЕСНЯ УЧИТЕЛЯМ АНГЛИЙСКОГО ЯЗЫКА</text:p>
      </text:section>
      <text:section text:name="Sect33" text:style-name="S33">
        <text:p text:style-name="Standard"><text:bookmark-start text:name="middle7"/><text:bookmark-end text:name="middle7"/></text:p>
      </text:section>
      <text:section text:name="Sect34" text:style-name="S34">
        <text:p text:style-name="Standard"><text:bookmark-start text:name="content7"/><text:bookmark-end text:name="content7"/><text:soft-page-break/><text:span text:style-name="T96">Информация к размышлению.</text:span><text:s/>Совершенно секретно. Характеристика<text:s/><text:line-break/>на узкоспециализированного агента народного образования в области<text:s/><text:line-break/>физической культуры <text:s/>________________________. Характер весёлый, темпераментный. С товарищами по работе дружелюбна.<text:s/><text:line-break/>Приводов к директору, выговоров и других наказаний со стороны администрации не имеет. В порочащих её связях не замечена.</text:p>
      </text:section>
      <text:section text:name="Sect35" text:style-name="S35">
        <text:p text:style-name="Standard"><text:bookmark-start text:name="container8"/><text:bookmark-end text:name="container8"/></text:p>
      </text:section>
      <text:section text:name="Sect36" text:style-name="S36">
        <text:p text:style-name="Standard"><text:bookmark-start text:name="wrap8"/><text:bookmark-end text:name="wrap8"/></text:p>
        <text:p text:style-name="P97">ПЕСНЯ ФИЗ-РА</text:p>
      </text:section>
      <text:section text:name="Sect37" text:style-name="S37">
        <text:p text:style-name="Standard"><text:bookmark-start text:name="middle8"/><text:bookmark-end text:name="middle8"/></text:p>
      </text:section>
      <text:section text:name="Sect38" text:style-name="S38">
        <text:p text:style-name="Standard"><text:bookmark-start text:name="content8"/><text:bookmark-end text:name="content8"/><text:soft-page-break/><text:span text:style-name="T98">Информация к размышлению</text:span>. Совершенно секретно. Характеристика<text:s/><text:line-break/>на узкоспециализированного агента<text:s/>народного образования в области<text:s/><text:line-break/>ОБЖ Костицына Владимира Михайловича. <text:s/>Уравновешен, местами взрывоопасен, забывчив. Может легко войти в положение ученика.</text:p>
        <text:p text:style-name="Standard"/>
        <text:p text:style-name="Standard"/>
        <text:p text:style-name="P99">ПЕСНЯ ОБЖ</text:p>
      </text:section>
      <text:section text:name="Sect39" text:style-name="S39">
        <text:p text:style-name="P100"><text:bookmark-start text:name="container9"/><text:bookmark-end text:name="container9"/></text:p>
      </text:section>
      <text:section text:name="Sect40" text:style-name="S40">
        <text:p text:style-name="Standard"><text:bookmark-start text:name="wrap9"/><text:bookmark-end text:name="wrap9"/></text:p>
        <text:p text:style-name="Обычный"><text:span text:style-name="T101">Информация к размышлению</text:span><text:span text:style-name="T102">. Совершенно секретно. Характеристика<text:s/></text:span></text:p>
        <text:p text:style-name="P103">на<text:s/>узкоспециализированного агента народного образования в области<text:s/></text:p>
        <text:p text:style-name="P104"><text:s/>физики Столярову Ольгу Алексеевну. Характер прямолинейный, состояние не устойчивого равновесия, при соприкосновении ударяет током.</text:p>
        <text:p text:style-name="P105"><text:s/>Особые приметы: требовательна, добра и по-детски наивна.</text:p>
        <text:p text:style-name="P106"><text:s/>током.</text:p>
      </text:section>
      <text:section text:name="Sect41" text:style-name="S41">
        <text:p text:style-name="Standard"><text:bookmark-start text:name="middle9"/><text:bookmark-end text:name="middle9"/></text:p>
        <text:p text:style-name="P107"/>
        <text:soft-page-break/>
        <text:p text:style-name="P108">ПЕСНЯ УЧИТЕЛЮ ФИЗИКИ</text:p>
        <text:p text:style-name="P109"/>
      </text:section>
      <text:section text:name="Sect42" text:style-name="S42">
        <text:p text:style-name="Standard"><text:bookmark-start text:name="content9"/><text:bookmark-end text:name="content9"/><text:soft-page-break/><text:span text:style-name="T110">Информация к размышлению</text:span>. Совершенно секретно. Характеристика<text:s/><text:line-break/>на узкоспециализированного агента народного образования в области<text:s/><text:line-break/>информатики Кислову Марию Евгеньевну. Характер, приближенный к нордическому, относительно неустойчивый.</text:p>
      </text:section>
      <text:section text:name="Sect43" text:style-name="S43">
        <text:p text:style-name="P111"/>
        <text:p text:style-name="P112">ПЕСНЯ УЧИТЕЛЮ ИНФОРМАТИКИ</text:p>
        <text:p text:style-name="P113"/>
        <text:p text:style-name="P114"/>
        <text:p text:style-name="P115">СЦЕНКА</text:p>
        <text:p text:style-name="P116"/>
        <text:p text:style-name="P117"/>
        <text:p text:style-name="P118">Родителям</text:p>
      </text:section>
      <text:section text:name="Sect44" text:style-name="S44">
        <text:p text:style-name="P119"/>
        <text:p text:style-name="Обычный"><text:span text:style-name="T120">Информация к размышлению.</text:span><text:span text:style-name="T121"><text:s/>Наши папы и мамы всегда были рядом с <text:s/>нами – и в радости, и в минуты печали. Это они вместе с нами изучали буквари, решали задачи и писали по ночам сочинения. Они<text:s/></text:span><text:span text:style-name="T122">огорчались <text:s/>из-за наших двоек и волновались сегодня.<text:s/></text:span></text:p>
        <text:p text:style-name="P123"/>
        <text:p text:style-name="P124">СТИХИ И ПЕСНЯ РОДИТЕЛЯМ</text:p>
        <text:p text:style-name="P125"/>
        <text:p text:style-name="Standard">Пришло время перевернуть одну из последних страничек секретных<text:s/></text:p>
        <text:p text:style-name="Standard"/>
        <text:p text:style-name="Standard"><text:s/>материалов.</text:p>
        <text:p text:style-name="Standard"/>
        <table:table table:style-name="Table126">
          <table:table-columns>
            <table:table-column table:style-name="TableColumn127"/>
          </table:table-columns>
          <table:table-row table:style-name="TableRow128">
            <table:table-cell table:style-name="TableCell129">
              <table:table table:style-name="Table130">
                <table:table-columns>
                  <table:table-column table:style-name="TableColumn131"/>
                </table:table-columns>
                <table:table-row table:style-name="TableRow132">
                  <table:table-cell table:style-name="TableCell133">
                    <text:p text:style-name="TableContents">Выпускники:<text:s/><text:line-break/>1. Мы уходим с порога школьного,<text:s/><text:line-break/>Досмотрев свои детские сны.<text:s/><text:line-break/>Больно, господи, как<text:s/>же больно.<text:s/><text:line-break/>Вот и все. Мы расстаться должны.<text:s/><text:line-break/>2. Жизни взрослой спешим навстречу –<text:s/><text:line-break/>Стой, мгновение, погоди.<text:s/><text:line-break/>Впереди - выпускной наш вечер.<text:s/><text:line-break/>Детство наше, увы, позади.<text:s/><text:line-break/>3. Оттанцует последним вальсом,<text:s/><text:line-break/>Отзвенит последним звонком.<text:s/><text:line-break/>И, простившийся с нашим<text:s/>классом,<text:s/><text:line-break/>Вдруг затихнет наш школьный дом.<text:s/><text:line-break/>4. В сентябре я рукой негнущейся<text:s/><text:line-break/>Отворю двери в светлый класс,<text:s/><text:line-break/>Только в этой гурьбе смеющейся<text:s/><text:line-break/>Места нет никому из нас.<text:s/><text:line-break/>5. Как мы ждали тебя,<text:s/><text:line-break/>Этот день расставания со школою.<text:s/><text:line-break/>Сколько трудных дорог,<text:s/><text:line-break/>Неразгаданных тайн впереди.<text:s/><text:line-break/>Трель родного звонка<text:s/><text:line-break/><text:soft-page-break/>Разливается песней веселою.<text:s/><text:line-break/>6. Детство, детство мое,<text:s/><text:line-break/>Ты постой, от меня не беги.<text:s/><text:line-break/>Всюду море цветов,<text:s/><text:line-break/>Одноклассников лица счастливые.<text:s/><text:line-break/>7. Грустно смотрит учитель:<text:s/><text:line-break/>Наш выпуск шагнул за порог.<text:s/><text:line-break/>Нам теперь предстоит<text:s/><text:line-break/>Целый мир сотворить удивительный –<text:s/><text:line-break/>Выбрать жизненный путь<text:s/><text:line-break/>Среди множества разных дорог.</text:p>
                  </table:table-cell>
                </table:table-row>
              </table:table>
              <text:p text:style-name="P134"/>
            </table:table-cell>
          </table:table-row>
        </table:table>
        <text:p text:style-name="P135"/>
        <text:p text:style-name="Standard"><text:span text:style-name="T136">ФИНАЛЬНАЯ ПЕСНЯ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Люба</meta:initial-creator>
    <dc:creator>user</dc:creator>
    <meta:creation-date>2015-05-07T18:14:00Z</meta:creation-date>
    <dc:date>2015-05-12T10:24:00Z</dc:date>
    <meta:template xlink:href="Normal" xlink:type="simple"/>
    <meta:editing-cycles>3</meta:editing-cycles>
    <meta:editing-duration>PT180S</meta:editing-duration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0" meta:paragraph-count="26" meta:word-count="1984" meta:character-count="13273" meta:row-count="94" meta:non-whitespace-character-count="11315"/>
  </office:meta>
</office:document-meta>
</file>